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obster" svg:font-family="Lobster" style:font-family-generic="roman" style:font-pitch="variable"/>
    <style:font-face style:name="Pacifico" svg:font-family="Pacific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Lobster1" svg:font-family="Lobster" style:font-family-generic="system" style:font-pitch="variable"/>
    <style:font-face style:name="Pacifico1" svg:font-family="Pacific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111in" loext:contextual-spacing="false" fo:line-height="100%" fo:background-color="#ffffff"/>
    </style:style>
    <style:style style:name="P2" style:family="paragraph" style:parent-style-name="Standard" style:master-page-name="Standard">
      <loext:graphic-properties draw:fill="solid" draw:fill-color="#ffffff"/>
      <style:paragraph-properties fo:margin-top="0in" fo:margin-bottom="0.111in" loext:contextual-spacing="false" fo:line-height="100%" style:page-number="1" fo:background-color="#ffffff"/>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ff"/>
    </style:style>
    <style:style style:name="T3" style:family="text">
      <style:text-properties style:font-name="Pacifico" fo:font-size="10.5pt" style:font-name-asian="Pacifico1" style:font-size-asian="10.5pt" style:font-name-complex="Pacifico1" style:font-size-complex="10.5pt"/>
    </style:style>
    <style:style style:name="T4" style:family="text">
      <style:text-properties style:font-name="Lobster" fo:font-size="12pt" style:font-name-asian="Lobster1" style:font-size-asian="12pt" style:font-name-complex="Lobster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ear Parents,</text:span></text:p>
      <text:p text:style-name="P1"><text:span text:style-name="T1">We live in a world surrounded by technology. We know that whatever field our students choose to go into as adults, their ability to succeed will increasingly depend on understanding how technology works. Only a tiny fraction of students, however, are learning how technology works. Fewer than half of all schools teach computer science.</text:span></text:p>
      <text:p text:style-name="P1"><text:span text:style-name="T1">That’s why our entire school is joining in on the largest learning event in history: The Hour of Code, during Computer Science Education Week (December 9-15). </text:span><text:span text:style-name="T2">“The 'Hour of Code™' is a nationwide initiative by Computer Science Education Week [csedweek.org] and Code.org [code.org] to introduce millions of students to one hour of computer science and computer programming.” With the Hour of Code, computer science has been on homepages of Google, MSN, Yahoo!, and Disney. Over 100 partners have joined together to support this movement. Every Apple Store in the world has hosted an Hour of Code, and leaders like Barack Obama and Canadian Prime Minister Justin Trudeau wrote their first lines of code as part of the campaign. </text:span><text:span text:style-name="T1">More than 100 million students worldwide have already tried an Hour of Code. Our past and current participation in the Hour of Code makes a statement that Botelle School is ready to teach these foundational 21st-century skills. </text:span></text:p>
      <text:p text:style-name="P1"><text:span text:style-name="T1">Our Early Primary (K) and Primary (1-2) students will begin coding lessons on their iPads with an APP called Kodable. Our Intermediate students (3-6) will work in our MakerSpace Lab on desktop computers and/or their Chromebooks to allow for students to design code together. They will be given the opportunity to: Create a Dance Party using Scratch programming or build a Star Wars Galaxy using JavaScript coding.</text:span></text:p>
      <text:p text:style-name="P1"><text:span text:style-name="T1"><text:s/>Other coding activities will include programming an Ozobot, the world’s smallest robot, or building an APP using a program called Bitsbox. These options also provide experiences with Google’s CS First Program, JavaScript and Scratch coding. </text:span></text:p>
      <text:p text:style-name="P1"><text:span text:style-name="T1">Fortunately our Board of Education has provided the resources for our students to have a personal computing device to use during each and every school day. <text:s/>Although we will participate in the “Hour of Code” <text:s/>official event, students will continue to develop their coding skills throughout the school year on their iPads and Chromebooks.</text:span></text:p>
      <text:p text:style-name="P1"><text:span text:style-name="T1">Please feel free to call us if you have any questions about this event or Botelle’s Technology Plan. Our goal is to provide your children with the necessary 21st century information and technology literacy skills they will need to be successful today and in the future.</text:span></text:p>
      <text:p text:style-name="P1"><text:span text:style-name="T4">Mrs. Maureen Snyder, <text:s/>Educational Technology Specialist</text:span></text:p>
      <text:p text:style-name="P1"><text:span text:style-name="T4">Mrs.Erin Dubecky, Library Media Specialis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obster" svg:font-family="Lobster" style:font-family-generic="roman" style:font-pitch="variable"/>
    <style:font-face style:name="Pacifico" svg:font-family="Pacific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Lobster1" svg:font-family="Lobster" style:font-family-generic="system" style:font-pitch="variable"/>
    <style:font-face style:name="Pacifico1" svg:font-family="Pacific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424" meta:character-count="2662" meta:non-whitespace-character-count="2240"/>
    <meta:generator>LibreOfficeDev/6.0.5.2$Linux_X86_64 LibreOffice_project/</meta:generator>
  </office:meta>
</office:document-meta>
</file>